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-1.251cm" fo:margin-right="0cm" fo:text-indent="0cm" style:auto-text-indent="false"/>
    </style:style>
    <style:style style:name="P3" style:family="paragraph" style:parent-style-name="Standard">
      <style:paragraph-properties fo:margin-left="1.501cm" fo:margin-right="1.75cm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 style:list-style-name="WW8Num1">
      <style:text-properties style:font-name="Arial" style:font-name-complex="Arial"/>
    </style:style>
    <style:style style:name="P7" style:family="paragraph" style:parent-style-name="Standard">
      <style:text-properties style:font-name="Arial" officeooo:paragraph-rsid="00046358" style:font-name-complex="Arial"/>
    </style:style>
    <style:style style:name="P8" style:family="paragraph" style:parent-style-name="Standard">
      <style:text-properties officeooo:paragraph-rsid="00046358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6358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officeooo:rsid="00046358" style:font-style-asian="italic" style:font-name-complex="Arial" style:font-style-complex="italic"/>
    </style:style>
    <style:style style:name="T7" style:family="text">
      <style:text-properties officeooo:rsid="00046358"/>
    </style:style>
    <style:style style:name="T8" style:family="text">
      <style:text-properties officeooo:rsid="0004f2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LLEGE ou LYCEE : <text:span text:style-name="T8">__________________________________</text:span></text:p>
      <text:p text:style-name="P2"/>
      <text:p text:style-name="Heading">COMPTE RENDU DU CONSEIL DE CLASSE DE …………………</text:p>
      <text:p text:style-name="P3">DU <text:span text:style-name="T7">....................................</text:span> </text:p>
      <text:p text:style-name="P1"/>
      <text:p text:style-name="P1">Etaient présents : </text:p>
      <text:list xml:id="list4098541279909817705" text:style-name="WW8Num1">
        <text:list-item>
          <text:p text:style-name="P6">Le Proviseur : M. X</text:p>
        </text:list-item>
        <text:list-item>
          <text:p text:style-name="P6">le Professeur de Mathématiques : Mme A</text:p>
        </text:list-item>
        <text:list-item>
          <text:p text:style-name="P6">le Professeur de Philosophie : Mme S</text:p>
        </text:list-item>
        <text:list-item>
          <text:p text:style-name="P6">le Professeur d’Anglais LV2 : Mme L</text:p>
        </text:list-item>
        <text:list-item>
          <text:p text:style-name="P6">le Professeur d’Allemand : Mme H</text:p>
        </text:list-item>
        <text:list-item>
          <text:p text:style-name="P6">le Professeur de Physique : M. M</text:p>
        </text:list-item>
        <text:list-item>
          <text:p text:style-name="P6">le Professeur de SVT : Mme J</text:p>
        </text:list-item>
        <text:list-item>
          <text:p text:style-name="P6">le Professeur d’Histoire : M. H</text:p>
        </text:list-item>
        <text:list-item>
          <text:p text:style-name="P6">les parents délégués FCPE et <text:span text:style-name="T7">Bibliothèque Scolaire</text:span></text:p>
        </text:list-item>
        <text:list-item>
          <text:p text:style-name="P6">les élèves délégués</text:p>
        </text:list-item>
      </text:list>
      <text:p text:style-name="P1"/>
      <text:p text:style-name="Standard"><text:span text:style-name="T3">ATMOSPHERE GENERALE DE LA CLASSE</text:span><text:span text:style-name="T1"> : le professeur principal fait part de la satisfaction générale des professeurs concernant cette classe. Une classe agréable et travailleuse avec malgré tout quelques élèves en difficulté.</text:span></text:p>
      <text:p text:style-name="P1"/>
      <text:p text:style-name="Standard"><text:span text:style-name="T3">MATHEMATIQUES</text:span><text:span text:style-name="T1"> : 10,9 de moyenne. Classe plaisante un peu passive avec un groupe de tête. Quelques élèves en difficulté en raison d’un manque de travail.</text:span></text:p>
      <text:p text:style-name="P1"/>
      <text:p text:style-name="Standard"><text:span text:style-name="T3">PHILOSOPHIE</text:span><text:span text:style-name="T1"> : 8,1 de moyenne. Classe agréable, de grandes disparités entre les élèves.</text:span></text:p>
      <text:p text:style-name="P1"/>
      <text:p text:style-name="Standard"><text:span text:style-name="T3">ANGLAIS</text:span><text:span text:style-name="T1"> – LV2 : 11,2 de moyenne. 1 seul élève en difficulté</text:span></text:p>
      <text:p text:style-name="P1"/>
      <text:p text:style-name="Standard"><text:span text:style-name="T3">ANGLAIS</text:span><text:span text:style-name="T1"> – LV 1 : 7 élèves ont en dessous de la moyenne . Le professeur souhaite un investissement plus important au niveau du travail d’expression écrite, notamment en traduction.</text:span></text:p>
      <text:p text:style-name="P1"/>
      <text:p text:style-name="Standard"><text:span text:style-name="T3">PHYSIQUE</text:span><text:span text:style-name="T1"> : 11,2 de moyenne. Classe agréable, aucun problème de comportement, la tête de classe est composé d’une douzaine d’élèves. 5 élèves devront cependant accentuer leurs efforts.</text:span></text:p>
      <text:p text:style-name="P1"/>
      <text:p text:style-name="Standard"><text:span text:style-name="T3">SVT</text:span><text:span text:style-name="T1"> : 11,4 de moyenne – classe plutôt sympathique d’un bon niveau . Pas de tête de classe, quelques élèves sont à la traîne.</text:span></text:p>
      <text:p text:style-name="P1"/>
      <text:p text:style-name="Standard"><text:span text:style-name="T3">ALLEMAND</text:span><text:span text:style-name="T1"> : 11, 5 de moyenne. Classe agréable, le travail pourrait être plus approfondi. Il est demandé plus d’implication à l’oral et une préparation plus sérieuse à l’écrit. Ne pas oublier que les élèves passent un écrit au bac.</text:span></text:p>
      <text:p text:style-name="P1"/>
      <text:p text:style-name="Standard"><text:span text:style-name="T3">EPS</text:span><text:span text:style-name="T1"> : la note est réservée jusqu’en juin. Il est noté une bonne participation.</text:span></text:p>
      <text:p text:style-name="P1"/>
      <text:p text:style-name="Standard"><text:span text:style-name="T3">HISTOIRE</text:span><text:span text:style-name="T4"> </text:span><text:span text:style-name="T3">GEOGRAPHIE</text:span><text:span text:style-name="T1"> : 10,6 de moyenne. Classe agréable mais passive. 18 élèves ont la moyenne et 4 ont moins de 8. Il faudra approfondir la méthode avec plus de rigueur. Au second trimestre l’attention portera sur la composition qui demande plus de connaissances.</text:span></text:p>
      <text:p text:style-name="P1"/>
      <text:p text:style-name="Standard"><text:span text:style-name="T3">QUESTION DES ELEVES</text:span><text:span text:style-name="T1"> : </text:span></text:p>
      <text:list xml:id="list38244918" text:continue-numbering="true" text:style-name="WW8Num1">
        <text:list-item>
          <text:p text:style-name="P6">ouverture de la permanence pendant le temps de midi : le Proviseur va étudier la possibilité de la mise à disposition de ces locaux.</text:p>
        </text:list-item>
      </text:list>
      <text:p text:style-name="P1"/>
      <text:p text:style-name="Standard"><text:span text:style-name="T3">QUESTIONS DES PARENTS</text:span><text:span text:style-name="T1"> :</text:span></text:p>
      <text:list xml:id="list38249688" text:continue-numbering="true" text:style-name="WW8Num1">
        <text:list-item>
          <text:p text:style-name="P6">faiblesse des notes de philosophie compte tenu du niveau de la classe : le professeur confirme qu’il s’agit d’une moyenne habituelle en début d’année et que cette dernière va s’améliorer.</text:p>
        </text:list-item>
        <text:list-item>
          <text:p text:style-name="P6">le nombre de devoirs, soit 2 ce trimestre dans certaines matières, ce qui n’est pas représentatif de la valeur des élèves</text:p>
        </text:list-item>
      </text:list>
      <text:p text:style-name="P1"/>
      <text:p text:style-name="P1">Pour terminer les parents ont fait part de l’inquiétude des élèves face à l’accélération des cours en physique. Le professeur a fait état du programme à tenir.</text:p>
      <text:p text:style-name="P1"/>
      <text:p text:style-name="P1">Pour plus de précisions merci de contacter les parents délégués :</text:p>
      <text:p text:style-name="P7"><text:span text:style-name="T7">M./</text:span>Mme…………….. – <text:span text:style-name="T7">Bibliothèque Scolaire</text:span> – 02.<text:span text:style-name="T7">XX.XX.XX.XX ou 06.XX.XX.XX.XX</text:span> </text:p>
      <text:p text:style-name="P8"><text:span text:style-name="T2">M./</text:span><text:span text:style-name="T1">Mme…………….. – FCPE – <text:s/>02.</text:span><text:span text:style-name="T2">XX.XX.XX.XX ou 06.XX.XX.XX.XX</text:span></text:p>
      <text:p text:style-name="P8"><text:span text:style-name="T2">M/Mme..................... – (</text:span><text:span text:style-name="T6">Autre assoc. ou liste indépendante</text:span><text:span text:style-name="T2">) – 02.XX.XX.XX.XX ou 06.XX.XX.XX.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501cm" fo:margin-right="1.75cm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U CONSEIL DE CLASSE DE …………………</dc:title>
    <meta:initial-creator>PEEP</meta:initial-creator>
    <meta:creation-date>2004-11-04T11:07:00</meta:creation-date>
    <dc:date>2015-07-30T18:08:42.73</dc:date>
    <meta:print-date>2007-11-05T11:41:00</meta:print-date>
    <meta:editing-cycles>11</meta:editing-cycles>
    <meta:editing-duration>PT30M44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34" meta:word-count="490" meta:character-count="3001" meta:non-whitespace-character-count="2544"/>
  </office:meta>
</office:document-meta>
</file>